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bouw van een  berging voor werktuigen ofwel schuur en de aanleg en aanpassing van verharding nabij de Zalkerdijk 28 in Zwolle</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het dagelijks bestuur van Waterschap Drents Overijsselse Delta een omgevingsvergunning wateractiviteit verleend voor de bouw van een  berging voor werktuigen ofwel schuur en de aanleg en aanpassing van verharding in de zoneringen van de primaire waterkering DR10 nabij de Zalkerdijk 28 in Zwolle (dossiernummer Z/25/069676). De vergunning is op 27 okto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7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18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8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8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bouw van een  berging voor werktuigen ofwel schuur en de aanleg en aanpassing van verharding nabij de Zalkerdijk 28 in Zwolle</meta:user-defined>
    <meta:user-defined meta:name="DCTERMS.W3CDTF/DCTERMS.available">2025-10-29</meta:user-defined>
    <meta:user-defined meta:name="DCTERMS.W3CDTF/OVERHEIDop.jaargang">2025</meta:user-defined>
    <meta:user-defined meta:name="OVERHEIDop.publicationIssue">26189</meta:user-defined>
    <meta:user-defined meta:name="OVERHEIDop.WsbID/DC.identifier">wsb-2025-26189</meta:user-defined>
    <meta:user-defined meta:name="OVERHEIDop.versieInformatie"/>
  </office:meta>
</office:document-meta>
</file>