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poelen en een wadi, ecologische sloot, in een grondwaterlichaam nabij de Nilantsweg (Hertsenbergpad) in Zwolle</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het dagelijks bestuur van Waterschap Drents Overijsselse Delta een omgevingsvergunning wateractiviteit verleend voor het graven van poelen en een wadi, ecologische sloot, in een grondwaterlichaam nabij de Nilantsweg (Hertsenbergpad) in Zwolle (dossiernummer Z/25/070267). De vergunning is op 27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graven van poelen en een wadi, ecologische sloot, in een grondwaterlichaam nabij de Nilantsweg (Hertsenbergpad) in Zwolle</meta:user-defined>
    <meta:user-defined meta:name="DCTERMS.W3CDTF/DCTERMS.available">2025-10-29</meta:user-defined>
    <meta:user-defined meta:name="DCTERMS.W3CDTF/OVERHEIDop.jaargang">2025</meta:user-defined>
    <meta:user-defined meta:name="OVERHEIDop.publicationIssue">26187</meta:user-defined>
    <meta:user-defined meta:name="OVERHEIDop.WsbID/DC.identifier">wsb-2025-26187</meta:user-defined>
    <meta:user-defined meta:name="OVERHEIDop.versieInformatie"/>
  </office:meta>
</office:document-meta>
</file>