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4-0426 voor het herontwikkelen van een bedrijventerrein aan de Oude Maas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5 en geregistreerd onder zaaknummer  VTH202510-06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89</meta:user-defined>
    <meta:user-defined meta:name="DCTERMS.abstract">wijziging vergunning VTH202404-0426 voor het herontwikkelen van een bedrijventerrein aan de Oude Maas nabij Het Weegje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4-0426 voor het herontwikkelen van een bedrijventerrein aan de Oude Maas nabij Het Weegje in Puttershoek</meta:user-defined>
    <meta:user-defined meta:name="DCTERMS.W3CDTF/DCTERMS.available">2025-10-29</meta:user-defined>
    <meta:user-defined meta:name="DCTERMS.W3CDTF/OVERHEIDop.jaargang">2025</meta:user-defined>
    <meta:user-defined meta:name="OVERHEIDop.publicationIssue">26186</meta:user-defined>
    <meta:user-defined meta:name="OVERHEIDop.WsbID/DC.identifier">wsb-2025-26186</meta:user-defined>
    <meta:user-defined meta:name="OVERHEIDop.versieInformatie"/>
  </office:meta>
</office:document-meta>
</file>