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ogstraat en omgeving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958488 ingevolge de Waterschapsverordening waterschap Brabantse Delta 2024 bekend gemaakt op 27 oktober 2025 voor het uitvoeren van milieukundig en arbotechnisch bodemonderzoek door middel van het plaatsen van peilbuizen en het uitvoeren van boringen in, op of onder een waterkering bij ons waterschap bekend als de regionale waterkering DWK00638 ter hoogte van de Hoogstraat en omgeving te Standdaarbui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18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Hoogstraat en omgeving te Standdaarbuiten.</meta:user-defined>
    <meta:user-defined meta:name="DCTERMS.W3CDTF/DCTERMS.available">2025-10-29</meta:user-defined>
    <meta:user-defined meta:name="DCTERMS.W3CDTF/OVERHEIDop.jaargang">2025</meta:user-defined>
    <meta:user-defined meta:name="OVERHEIDop.externeBijlage">Besluit 958488|exb-2025-38825</meta:user-defined>
    <meta:user-defined meta:name="OVERHEIDop.externeBijlage">0501576_145-O1 (geanonimiseerd)|exb-2025-38826</meta:user-defined>
    <meta:user-defined meta:name="OVERHEIDop.publicationIssue">26184</meta:user-defined>
    <meta:user-defined meta:name="OVERHEIDop.WsbID/DC.identifier">wsb-2025-26184</meta:user-defined>
    <meta:user-defined meta:name="OVERHEIDop.versieInformatie"/>
  </office:meta>
</office:document-meta>
</file>