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verwijderen en aanbrengen van een brug, Tiendweg-West 6 in Lekkerkerk.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71323, verzenddatum 24 okto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en aanbrengen van een brug in het beperkingengebied van een oppervlaktewaterlichaam voor aan- en afvoer ter plaatse van Tiendweg-West 6 in Lekkerkerk, gemeente Krimpenerwaard.
</text:p>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7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7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7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8244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verwijderen en aanbrengen van een brug, Tiendweg-West 6 in Lekkerkerk.Besluit vergunningvrije activiteiten</meta:user-defined>
    <meta:user-defined meta:name="DCTERMS.W3CDTF/DCTERMS.available">2025-10-28</meta:user-defined>
    <meta:user-defined meta:name="DCTERMS.W3CDTF/OVERHEIDop.jaargang">2025</meta:user-defined>
    <meta:user-defined meta:name="OVERHEIDop.publicationIssue">26179</meta:user-defined>
    <meta:user-defined meta:name="OVERHEIDop.WsbID/DC.identifier">wsb-2025-26179</meta:user-defined>
    <meta:user-defined meta:name="OVERHEIDop.versieInformatie"/>
  </office:meta>
</office:document-meta>
</file>