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leggen van een kabel ter hoogte van Zuidplasweg 1 in Nieuwerkerk aan den IJssel.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78020, verzenddatum 24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kabel in een beperkingengebied van een oppervlaktewaterlichaam ter plaatse van Zuidplasweg 1 in Nieuwerkerk aan den IJssel, gemeente Zuidplas.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5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23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aanleggen van een kabel ter hoogte van Zuidplasweg 1 in Nieuwerkerk aan den IJssel.Besluit vergunningvrije activiteiten</meta:user-defined>
    <meta:user-defined meta:name="DCTERMS.W3CDTF/DCTERMS.available">2025-10-28</meta:user-defined>
    <meta:user-defined meta:name="DCTERMS.W3CDTF/OVERHEIDop.jaargang">2025</meta:user-defined>
    <meta:user-defined meta:name="OVERHEIDop.publicationIssue">26157</meta:user-defined>
    <meta:user-defined meta:name="OVERHEIDop.WsbID/DC.identifier">wsb-2025-26157</meta:user-defined>
    <meta:user-defined meta:name="OVERHEIDop.versieInformatie"/>
  </office:meta>
</office:document-meta>
</file>