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vangen van de stuw met kenmerk 0144326, gelegen in primair oppervlaktewater 233118 t.p.v. Kooiweg te Dreum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vangen van de stuw met kenmerk 0144326, gelegen in primair oppervlaktewater 233118 t.p.v. Kooiweg te Dreumel. 
</text:p>
            <text:p text:style-name="common-al">Zaaknummer: 291020
</text:p>
            <text:p text:style-name="common-al">DSO verzoeknummer: 2025090801163
</text:p>
            <text:p text:style-name="common-al">Start bezwaartermijn: 25-10-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6154</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154</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154</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91020</meta:user-defined>
    <meta:user-defined meta:name="DCTERMS.abstract">het vervangen van de stuw met kenmerk 0144326, gelegen in primair oppervlaktewater 233118 t.p.v. Kooiweg te Dreum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vervangen van de stuw met kenmerk 0144326, gelegen in primair oppervlaktewater 233118 t.p.v. Kooiweg te Dreumel</meta:user-defined>
    <meta:user-defined meta:name="DCTERMS.W3CDTF/DCTERMS.available">2025-10-28</meta:user-defined>
    <meta:user-defined meta:name="DCTERMS.W3CDTF/OVERHEIDop.jaargang">2025</meta:user-defined>
    <meta:user-defined meta:name="OVERHEIDop.publicationIssue">26154</meta:user-defined>
    <meta:user-defined meta:name="OVERHEIDop.WsbID/DC.identifier">wsb-2025-26154</meta:user-defined>
    <meta:user-defined meta:name="OVERHEIDop.versieInformatie"/>
  </office:meta>
</office:document-meta>
</file>