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Partiële herziening legger oppervlaktewaterlichamen, legger oppervlaktewaterlichamen en vaarwegen Mark-Vlietsysteem, legger regionale keringen en legger bergingsgebieden Waterschap Brabantse Delta 2025-1  </text:p>
      <text:section text:name="regeling_id1-3-2" text:style-name="regeling">
        <text:section text:name="aanhef_id1-3-2-1" text:style-name="aanhef">
          <text:section text:name="preambule_id1-3-2-1-1" text:style-name="preambule">
            <text:p text:style-name="al">Het dagelijks bestuur van waterschap Brabantse Delta;</text:p>
            <text:p text:style-name="al">gelet op artikel 2.39 Omgevingswet, artikel 78 Waterschapswet, de Omgevingsverordening Noord-Brabant, de Algemene wet bestuursrecht, het Delegatiebesluit waterschap Brabantse Delta 2023;</text:p>
            <text:p text:style-name="al"/>
            <text:p text:style-name="al">gelet op het ‘Besluit ondermandatering door de secretaris-directeur waterschap Brabantse Delta 2024’ waar in afdeling 4 onder 4.1 van het bevoegdhedenregister is opgenomen dat het aanpassen van de legger Omgevingswet of de Onderhoudslegger vanwege een (omgevings)vergunning, vergunning eigen dienst of een projectbesluit, is gemandateerd is aan de Teammanager Gegevens;</text:p>
            <text:p text:style-name="al"/>
            <text:p text:style-name="al">gelezen het voorstel over de partiële herziening leggertabellen en de leggerkaart van de legger oppervlaktewaterlichamen, legger oppervlaktewaterlichamen en vaarwegen Mark-Vlietsysteem, legger regionale keringen en legger bergingsgebieden, Waterschapsblad 2025, 19590 inhoudende actualisering van de kaart en tabel bij deze legger;</text:p>
            <text:p text:style-name="al"/>
            <text:p text:style-name="al">Overwegende dat:</text:p>
            <text:list text:style-name="id1-3-2-1-1-9">
              <text:list-item text:style-override="id1-3-2-1-1-9-1">
                <text:number>•</text:number>
                <text:p text:style-name="al">de partiele herziening ter inzage heeft gelegen van 13 augustus 2025 t/m 23 september 2025;</text:p>
              </text:list-item>
              <text:list-item text:style-override="id1-3-2-1-1-9-2">
                <text:number>•</text:number>
                <text:p text:style-name="al">er gedurende de inspraakperiode een zienswijze is ingediend, welke als bijlage (Nota van zienswijzen Partiële herziening legger oppervlaktewaterlichamen, legger oppervlaktewaterlichamen en vaarwegen Mark-Vlietsysteem, legger regionale keringen en legger bergingsgebieden Waterschap Brabantse Delta 2025-1) is bijgevoegd;</text:p>
              </text:list-item>
              <text:list-item text:style-override="id1-3-2-1-1-9-3">
                <text:number>•</text:number>
                <text:p text:style-name="al">de zienswijze geen aanleiding geeft tot aanpassing van de legger.</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 S L U I T :</text:p>
            <text:list text:style-name="id1-3-2-2-1-4">
              <text:list-item text:style-override="id1-3-2-2-1-4-1">
                <text:number>•</text:number>
                <text:p text:style-name="al">tot wijziging van de kaart en tabel legger oppervlaktewaterlichamen, legger oppervlaktewaterlichamen en vaarwegen Mark-Vlietsysteem, legger regionale keringen en legger bergingsgebieden conform de bijlage bij dit besluit: - kaart en tabel, externe link <text:a xlink:href="https://geoportaal.brabantsedelta.nl/portal/apps/instant/basic/index.html?appid=81a5a147a9614fb983e514b580246792" xlink:type="simple">Vastgestelde leggers 2025 - Waterschap Brabantse Delta</text:a> d.d. 8 oktober 2025;</text:p>
              </text:list-item>
              <text:list-item text:style-override="id1-3-2-2-1-4-2">
                <text:number>•</text:number>
                <text:p text:style-name="al">dat dit besluit in werking treedt op de dag na bekendmaking;</text:p>
              </text:list-item>
              <text:list-item text:style-override="id1-3-2-2-1-4-3">
                <text:number>•</text:number>
                <text:p text:style-name="al">dat dit besluit wordt aangehaald als Partiële herziening legger oppervlaktewaterlichamen, legger oppervlaktewaterlichamen en vaarwegen Mark-Vlietsysteem, legger regionale keringen en legger bergingsgebieden Waterschap Brabantse Delta 2025-1.</text:p>
              </text:list-item>
            </text:list>
            <text:p text:style-name="al"/>
            <text:p text:style-name="al"/>
          </text:section>
        </text:section>
        <text:section text:name="regeling-sluiting_id1-3-2-3" text:style-name="regeling-sluiting">
          <text:section text:name="ondertekening_id1-3-2-3-1">
            <text:p><text:span text:style-name="functie">Breda, 8-10-2025</text:span></text:p>
            <text:p><text:span text:style-name="functie">Namens het dagelijks bestuur,</text:span></text:p>
            <text:p><text:span text:style-name="functie">Teammanager Gegev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15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5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5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Landbouw | Organisatie en beleid</meta:user-defined>
    <dc:language>nl</dc:language>
    <meta:user-defined meta:name="OVERHEIDop.locatietype/OVERHEIDop.gebiedsmarkering">Waterschap</meta:user-defined>
    <meta:user-defined meta:name="DC.title">Partiële herziening legger oppervlaktewaterlichamen, legger oppervlaktewaterlichamen en vaarwegen Mark-Vlietsysteem, legger regionale keringen en legger bergingsgebieden Waterschap Brabantse Delta 2025-1</meta:user-defined>
    <meta:user-defined meta:name="DCTERMS.W3CDTF/DCTERMS.available">2025-10-28</meta:user-defined>
    <meta:user-defined meta:name="OVERHEIDop.externeBijlage">Leggertabel bergingsgebieden - duiker|exb-2025-38744</meta:user-defined>
    <meta:user-defined meta:name="OVERHEIDop.externeBijlage">Leggertabel oppervlaktewaterlichamen - afw. besche|exb-2025-38745</meta:user-defined>
    <meta:user-defined meta:name="OVERHEIDop.externeBijlage">Leggertabel Oppervlaktewater - Bodemval|exb-2025-38746</meta:user-defined>
    <meta:user-defined meta:name="OVERHEIDop.externeBijlage">Leggertabel Oppervlaktewater - Brug|exb-2025-38747</meta:user-defined>
    <meta:user-defined meta:name="OVERHEIDop.externeBijlage">Leggertabel Oppervlaktewater - cat. A complex prof|exb-2025-38748</meta:user-defined>
    <meta:user-defined meta:name="OVERHEIDop.externeBijlage">Leggertabel Oppervlaktewater - cat. a waterloop|exb-2025-38749</meta:user-defined>
    <meta:user-defined meta:name="OVERHEIDop.externeBijlage">Leggertabel Oppervlaktewater - cat. b waterloop|exb-2025-38750</meta:user-defined>
    <meta:user-defined meta:name="OVERHEIDop.externeBijlage">Leggertabel Oppervlaktewater - duiker |exb-2025-38751</meta:user-defined>
    <meta:user-defined meta:name="OVERHEIDop.externeBijlage">Leggertabel Oppervlaktewater - gemaal|exb-2025-38752</meta:user-defined>
    <meta:user-defined meta:name="OVERHEIDop.externeBijlage">Leggertabel Oppervlaktewater - retentievoorziening|exb-2025-38753</meta:user-defined>
    <meta:user-defined meta:name="OVERHEIDop.externeBijlage">Leggertabel Oppervlaktewater - sluis|exb-2025-38754</meta:user-defined>
    <meta:user-defined meta:name="OVERHEIDop.externeBijlage">Leggertabel Oppervlaktewater - stuw|exb-2025-38755</meta:user-defined>
    <meta:user-defined meta:name="OVERHEIDop.externeBijlage">Leggertabel Oppervlaktewater - syfon|exb-2025-38756</meta:user-defined>
    <meta:user-defined meta:name="OVERHEIDop.externeBijlage">Leggertabel Oppervlaktewater - vaste dam|exb-2025-38757</meta:user-defined>
    <meta:user-defined meta:name="OVERHEIDop.externeBijlage">Leggertabel Oppervlaktewater - vispassage|exb-2025-38758</meta:user-defined>
    <meta:user-defined meta:name="OVERHEIDop.externeBijlage">Leggertabel regionale kering - beschermingszone|exb-2025-38759</meta:user-defined>
    <meta:user-defined meta:name="OVERHEIDop.externeBijlage">Leggertabel regionale kering - duiker|exb-2025-38760</meta:user-defined>
    <meta:user-defined meta:name="OVERHEIDop.externeBijlage">Leggertabel regionale kering - teenlijn|exb-2025-38761</meta:user-defined>
    <meta:user-defined meta:name="OVERHEIDop.externeBijlage">Leggertabel regionale kering - verti. verdediging |exb-2025-38762</meta:user-defined>
    <meta:user-defined meta:name="OVERHEIDop.externeBijlage">Leggertabel regionale kering - waterkering |exb-2025-38763</meta:user-defined>
    <meta:user-defined meta:name="OVERHEIDop.externeBijlage">Leggertabel regionale kering - waterstaatswerk|exb-2025-38764</meta:user-defined>
    <meta:user-defined meta:name="OVERHEIDop.externeBijlage">Leggertabel vaarwegen - aan- en afvoervak oppervla|exb-2025-38765</meta:user-defined>
    <meta:user-defined meta:name="OVERHEIDop.externeBijlage">Leggertabel vaarwegen - aan- en voervak vaarweg|exb-2025-38766</meta:user-defined>
    <meta:user-defined meta:name="OVERHEIDop.externeBijlage">Leggertabel vaarwegen - functies oppervlaktewaterl|exb-2025-38767</meta:user-defined>
    <meta:user-defined meta:name="OVERHEIDop.externeBijlage">Leggertabel vaarwegen - overige waterkering|exb-2025-38768</meta:user-defined>
    <meta:user-defined meta:name="OVERHEIDop.externeBijlage">Leggertabel vaarwegen - vaarwegen en havens|exb-2025-38769</meta:user-defined>
    <meta:user-defined meta:name="OVERHEIDop.externeBijlage">Leggertabel vaarwegen - verticale verdediging|exb-2025-38770</meta:user-defined>
    <meta:user-defined meta:name="OVERHEIDop.externeBijlage">Nota van zienswijzen|exb-2025-38771</meta:user-defined>
    <meta:user-defined meta:name="OVERHEIDop.externeBijlage">Rechtsbescherming|exb-2025-38772</meta:user-defined>
    <meta:user-defined meta:name="DCTERMS.W3CDTF/OVERHEIDop.jaargang">2025</meta:user-defined>
    <meta:user-defined meta:name="OVERHEIDop.publicationIssue">26152</meta:user-defined>
    <meta:user-defined meta:name="OVERHEIDop.WsbID/DC.identifier">wsb-2025-26152</meta:user-defined>
    <meta:user-defined meta:name="OVERHEIDop.versieInformatie"/>
  </office:meta>
</office:document-meta>
</file>