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tijdelijk dempen van een watergang ter hoogte van Rijnspoor 300 in Capelle aan den IJssel. Besluit vergunning met maatwerkvoorschriften</text:p>
      <text:section text:name="zakelijke-mededeling_id1-3-2" text:style-name="zakelijke-mededeling">
        <text:section text:name="zakelijke-mededeling-tekst_id1-3-2-1" text:style-name="zakelijke-mededeling-tekst">
          <text:section text:name="tekst_id1-3-2-1-1" text:style-name="tekst">
            <text:p text:style-name="common-al">(zaaknummer 363133, verzenddatum 24 oktober 2025)
</text:p>
            <text:p text:style-name="common-al"/>
            <text:p text:style-name="common-al">Het hoogheemraadschap heeft een omgevingsvergunning voor een wateractiviteit verleend. De omgevingsvergunning gaat over het tijdelijk dempen van een watergang in het beperkingengebied van een oppervlaktewaterlichaam voor berging ter hoogte van Rhijnspoor 300 in Capelle aan den IJssel. Ook heeft het hoogheemraadschap besloten maatwerkvoorschriften te stellen aan die activiteit. Het gaat daarbij om het tijdelijk dempen van een oppervlaktewaterlichaam voor berging ter hoogte van Rhijnspoor 300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p text:style-name="common-al">Bent u het niet eens met besluit?
</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vergunningen@hhsk.nl. 
</text:p>
            <text:p text:style-name="common-al"/>
            <text:p text:style-name="common-al">Wilt u de start van de activiteiten tegenhouden?
</text:p>
            <text:p text:style-name="last-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2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oor het tijdelijk dempen van een watergang ter hoogte van Rijnspoor 300 in Capelle aan den IJssel. Besluit vergunning met maatwerkvoorschriften</meta:user-defined>
    <meta:user-defined meta:name="DCTERMS.W3CDTF/DCTERMS.available">2025-10-28</meta:user-defined>
    <meta:user-defined meta:name="DCTERMS.W3CDTF/OVERHEIDop.jaargang">2025</meta:user-defined>
    <meta:user-defined meta:name="OVERHEIDop.publicationIssue">26151</meta:user-defined>
    <meta:user-defined meta:name="OVERHEIDop.WsbID/DC.identifier">wsb-2025-26151</meta:user-defined>
    <meta:user-defined meta:name="OVERHEIDop.versieInformatie"/>
  </office:meta>
</office:document-meta>
</file>