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opstalrecht (kenmerk 332271) </text:p>
      <text:section text:name="regeling_id1-3-2" text:style-name="regeling">
        <text:section text:name="aanhef_id1-3-2-1" text:style-name="aanhef">
          <text:section text:name="preambule_id1-3-2-1-1" text:style-name="preambule">
            <text:p text:style-name="al">Het waterschap is belast met het waterbeheer en de zuivering van afvalwater. Daartoe beheert zij oppervlaktewater en rioolwaterzuiveringen in haar gebied. Het beheer van het grondeigendom leidt ertoe dat het waterschap privaatrechtelijke overeenkomsten sluit.</text:p>
            <text:p text:style-name="al"/>
            <text:p text:style-name="al">Voor de realisatie van een drietal kabeltracés heeft Enexis (hierna te noemen; wederpartij) het waterschap verzocht mee te werken aan de vestiging van opstalrechten voor een drietal stroomkabels.</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de vestiging van dit opstalrecht. Uitsluitend Enexis is, op basis van hun taakuitoefening, in de positie om het genoemde kabeltracé te realiseren.</text:p>
            <text:p text:style-name="al"/>
            <text:p text:style-name="al">De opstalrechten voor de stroomkabels betreft 3x een strook grond ter breedte van twee (2) meter, uitmakende een gedeelte van de percelen, kadastraal bekend gemeente Bladel, sectie H, nummers 156 en 2891, gemeente Hoogeloon, sectie H, nummers 208, 821 en 265.</text:p>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vestiging van dit opstalrecht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30-10-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1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opstalrecht (kenmerk 332271)</meta:user-defined>
    <meta:user-defined meta:name="DCTERMS.W3CDTF/DCTERMS.available">2025-10-30</meta:user-defined>
    <meta:user-defined meta:name="DCTERMS.W3CDTF/OVERHEIDop.jaargang">2025</meta:user-defined>
    <meta:user-defined meta:name="OVERHEIDop.publicationIssue">26147</meta:user-defined>
    <meta:user-defined meta:name="OVERHEIDop.WsbID/DC.identifier">wsb-2025-26147</meta:user-defined>
    <meta:user-defined meta:name="OVERHEIDop.versieInformatie"/>
  </office:meta>
</office:document-meta>
</file>