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laagspanningskabels en een nieuw te leggen mantelbuis nabij IJsseldijk-Noord 148 in Oudekerk aan den IJssel </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3 oktober 2025) </text:p>
            <text:p text:style-name="common-al"/>
            <text:p text:style-name="common-al">Het hoogheemraadschap heeft een aanvraag om een omgevingsvergunning voor een wateractiviteit ontvangen. De vergunning is aangevraagd voor het verwijderen en leggen van laagspanningskabels en een nieuw te leggen mantelbuis middels een open ontgraving en boogzinker tbv een nieuwe E aansluiting nabij IJsseldijk-Noord 148 in Oude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14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4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4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230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wijderen en leggen van laagspanningskabels en een nieuw te leggen mantelbuis nabij IJsseldijk-Noord 148 in Oudekerk aan den IJssel</meta:user-defined>
    <meta:user-defined meta:name="DCTERMS.W3CDTF/DCTERMS.available">2025-10-28</meta:user-defined>
    <meta:user-defined meta:name="DCTERMS.W3CDTF/OVERHEIDop.jaargang">2025</meta:user-defined>
    <meta:user-defined meta:name="OVERHEIDop.publicationIssue">26145</meta:user-defined>
    <meta:user-defined meta:name="OVERHEIDop.WsbID/DC.identifier">wsb-2025-26145</meta:user-defined>
    <meta:user-defined meta:name="OVERHEIDop.versieInformatie"/>
  </office:meta>
</office:document-meta>
</file>