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elektromotor aan stuw Noord Zuid Croese op de bestaande stuwklep en plaatsen betonplaats met besturingskast Noord-Zuid te Altfor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elektromotor aan stuw Noord Zuid Croese op de bestaande stuwklep en plaatsen betonplaats met besturingskast Noord-Zuid te Altforst. 
</text:p>
            <text:p text:style-name="common-al">Zaaknummer: 290993
</text:p>
            <text:p text:style-name="common-al">DSO verzoeknummer: 2025090800465
</text:p>
            <text:p text:style-name="common-al">Start bezwaartermijn: 25-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14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4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0993</meta:user-defined>
    <meta:user-defined meta:name="DCTERMS.abstract">plaatsen van een elektromotor aan stuw Noord Zuid Croese op de bestaande stuwklep en plaatsen betonplaats met besturingskast Noord-Zuid te Altfor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elektromotor aan stuw Noord Zuid Croese op de bestaande stuwklep en plaatsen betonplaats met besturingskast Noord-Zuid te Altforst</meta:user-defined>
    <meta:user-defined meta:name="DCTERMS.W3CDTF/DCTERMS.available">2025-10-28</meta:user-defined>
    <meta:user-defined meta:name="DCTERMS.W3CDTF/OVERHEIDop.jaargang">2025</meta:user-defined>
    <meta:user-defined meta:name="OVERHEIDop.publicationIssue">26144</meta:user-defined>
    <meta:user-defined meta:name="OVERHEIDop.WsbID/DC.identifier">wsb-2025-26144</meta:user-defined>
    <meta:user-defined meta:name="OVERHEIDop.versieInformatie"/>
  </office:meta>
</office:document-meta>
</file>