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en een nano-drilling ten behoeve van glasvezelkabels, ter hoogte van Legmeerdijk 274-01 1187NL Amstelveen - AGV - WN2025-0045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brengen van een boogboring en een nano-drilling ten behoeve van glasvezelkabels, ter hoogte van Legmeerdijk 274-01 1187NL Amstelveen. Het zaaknummer is WN2025-004501.</text:p>
            <text:p text:style-name="common-al">Dit maatwerkbesluit is verzonden op 24-10-2025.</text:p>
            <text:p text:style-name="common-al">
            <text:span text:style-name="nadrukvet">Inzien van de stukken</text:span>
          </text:p>
            <text:p text:style-name="common-al">U kunt het besluit en de bijlagen inzien. Stuur daarvoor een e-mail naar ondersteuningvth@waternet.nl. Vermeld dan uw zaaknummer WN2025-00450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01</meta:user-defined>
    <meta:user-defined meta:name="DCTERMS.abstract">Omgevingsvergunning Water, Glasdraad Groene Hart III B.V., ter hoogte van Oukoop in Nieuwer Ter A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een boogboring en een nano-drilling ten behoeve van glasvezelkabels, ter hoogte van Legmeerdijk 274-01 1187NL Amstelveen - AGV - WN2025-004501</meta:user-defined>
    <meta:user-defined meta:name="DCTERMS.W3CDTF/DCTERMS.available">2025-10-28</meta:user-defined>
    <meta:user-defined meta:name="DCTERMS.W3CDTF/OVERHEIDop.jaargang">2025</meta:user-defined>
    <meta:user-defined meta:name="OVERHEIDop.publicationIssue">26142</meta:user-defined>
    <meta:user-defined meta:name="OVERHEIDop.WsbID/DC.identifier">wsb-2025-26142</meta:user-defined>
    <meta:user-defined meta:name="OVERHEIDop.versieInformatie"/>
  </office:meta>
</office:document-meta>
</file>