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woning in de beschermingszone van de primaire waterkering ter plaatse van de Maasdijk 19 te Heerewaarden sectie C nummer 26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woning in de beschermingszone van de primaire waterkering ter plaatse van de Maasdijk 19 te Heerewaarden sectie C nummer 2694. 
</text:p>
            <text:p text:style-name="common-al">Zaaknummer: 294222
</text:p>
            <text:p text:style-name="common-al">DSO verzoeknummer: 2025092501083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4222</meta:user-defined>
    <meta:user-defined meta:name="DCTERMS.abstract">het bouwen van een woning in de beschermingszone van de primaire waterkering ter plaatse van de Maasdijk 19 te Heerewaarden C 26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woning in de beschermingszone van de primaire waterkering ter plaatse van de Maasdijk 19 te Heerewaarden sectie C nummer 2694</meta:user-defined>
    <meta:user-defined meta:name="DCTERMS.W3CDTF/DCTERMS.available">2025-10-28</meta:user-defined>
    <meta:user-defined meta:name="DCTERMS.W3CDTF/OVERHEIDop.jaargang">2025</meta:user-defined>
    <meta:user-defined meta:name="OVERHEIDop.publicationIssue">26138</meta:user-defined>
    <meta:user-defined meta:name="OVERHEIDop.WsbID/DC.identifier">wsb-2025-26138</meta:user-defined>
    <meta:user-defined meta:name="OVERHEIDop.versieInformatie"/>
  </office:meta>
</office:document-meta>
</file>