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een kabeltracé voor de locatie omgeving Glimm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een kabeltracé voor de locatie omgeving Glimmen. De aanvraag is ontvangen op 23 oktober 2025 en geregistreerd onder zaak HAS2025_Z57655 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13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13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 voor een wateractiviteit voor het aanleggen van een kabeltracé voor de locatie omgeving Glimmen - waterschap Hunze en Aa’s</meta:user-defined>
    <meta:user-defined meta:name="DCTERMS.W3CDTF/DCTERMS.available">2025-10-28</meta:user-defined>
    <meta:user-defined meta:name="DCTERMS.W3CDTF/OVERHEIDop.jaargang">2025</meta:user-defined>
    <meta:user-defined meta:name="OVERHEIDop.publicationIssue">26137</meta:user-defined>
    <meta:user-defined meta:name="OVERHEIDop.WsbID/DC.identifier">wsb-2025-26137</meta:user-defined>
    <meta:user-defined meta:name="OVERHEIDop.versieInformatie"/>
  </office:meta>
</office:document-meta>
</file>