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78237 voor het bouwen van een mantelzorgwoning op de waterkering ter plaatse van Vrouwgeestweg 19 te Woubrugge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mantelzorgwoning op de waterkering ter plaatse van Vrouwgeestweg 19 te Woubrugge in de gemeente Kaag en Braassem.</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09-10-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2799</meta:user-defined>
    <meta:user-defined meta:name="DCTERMS.abstract">Bekendmaking van Hoogheemraadschap van Rijnland</meta:user-defined>
    <dc:language>nl</dc:language>
    <meta:user-defined meta:name="OVERHEIDop.locatietype/OVERHEIDop.gebiedsmarkering">Punt</meta:user-defined>
    <meta:user-defined meta:name="DC.title">Publicatie aanvraag 478237 voor het bouwen van een mantelzorgwoning op de waterkering ter plaatse van Vrouwgeestweg 19 te Woubrugge in de gemeente Kaag en Braassem.</meta:user-defined>
    <meta:user-defined meta:name="DCTERMS.W3CDTF/DCTERMS.available">2025-10-28</meta:user-defined>
    <meta:user-defined meta:name="DCTERMS.W3CDTF/OVERHEIDop.jaargang">2025</meta:user-defined>
    <meta:user-defined meta:name="OVERHEIDop.publicationIssue">26136</meta:user-defined>
    <meta:user-defined meta:name="OVERHEIDop.WsbID/DC.identifier">wsb-2025-26136</meta:user-defined>
    <meta:user-defined meta:name="OVERHEIDop.versieInformatie"/>
  </office:meta>
</office:document-meta>
</file>