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5079 voor de aanleg van een  duiker met slootdemping ter hoogte van Pastoorlaan te Hilleg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aanleg van een  duiker met slootdemping ter hoogte van Pastoorlaan te Hillego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1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280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5079 voor de aanleg van een  duiker met slootdemping ter hoogte van Pastoorlaan te Hillegom.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35</meta:user-defined>
    <meta:user-defined meta:name="OVERHEIDop.WsbID/DC.identifier">wsb-2025-26135</meta:user-defined>
    <meta:user-defined meta:name="OVERHEIDop.versieInformatie"/>
  </office:meta>
</office:document-meta>
</file>