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tijdelijk aanleggen van een brug over een oppervlaktewaterlichaam A nabij Schras 67 te Eder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aanleggen van een brug over een oppervlaktewaterlichaam A nabij Schras 67 te Ederveen.</text:p>
            <text:p text:style-name="common-al">De vergunning is verzonden op 24 okto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oktober 2025 tot en met 9 dec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0-0272/D2025-10-204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12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2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2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272/D2025-10-2044</meta:user-defined>
    <meta:user-defined meta:name="DCTERMS.abstract">Watervergunning voor het tijdelijk aanleggen van een brug over een oppervlaktewaterlichaam A nabij Schras 67 te Ederveen.</meta:user-defined>
    <dc:language>nl</dc:language>
    <meta:user-defined meta:name="OVERHEIDop.locatietype/OVERHEIDop.gebiedsmarkering">Punt</meta:user-defined>
    <meta:user-defined meta:name="DC.title">Bekendmaking omgevingsvergunning voor een wateractiviteit voor het tijdelijk aanleggen van een brug over een oppervlaktewaterlichaam A nabij Schras 67 te Ederveen</meta:user-defined>
    <meta:user-defined meta:name="DCTERMS.W3CDTF/DCTERMS.available">2025-10-28</meta:user-defined>
    <meta:user-defined meta:name="DCTERMS.W3CDTF/OVERHEIDop.jaargang">2025</meta:user-defined>
    <meta:user-defined meta:name="OVERHEIDop.publicationIssue">26129</meta:user-defined>
    <meta:user-defined meta:name="OVERHEIDop.WsbID/DC.identifier">wsb-2025-26129</meta:user-defined>
    <meta:user-defined meta:name="OVERHEIDop.versieInformatie"/>
  </office:meta>
</office:document-meta>
</file>