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lozen van oppervlaktewater uit/op waterloop bij Thorbeckeweg/Wibautstraat voor aanleg bouwkuip bij onderdoorgang Vijfhoek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8-2025
				</text:p>
            <text:p text:style-name="common-al">
            <text:span text:style-name="nadrukvet"> Zaaknummer: </text:span> 202508141395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12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413950</meta:user-defined>
    <meta:user-defined meta:name="DCTERMS.abstract">het onttrekken/lozen van oppervlaktewater uit/op waterloop bij Thorbeckeweg/Wibautstraat voor aanleg bouwkuip bij onderdoorgang Vijfhoek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lozen van oppervlaktewater uit/op waterloop bij Thorbeckeweg/Wibautstraat voor aanleg bouwkuip bij onderdoorgang Vijfhoek in Zaandam</meta:user-defined>
    <meta:user-defined meta:name="DCTERMS.W3CDTF/DCTERMS.available">2025-10-28</meta:user-defined>
    <meta:user-defined meta:name="DCTERMS.W3CDTF/OVERHEIDop.jaargang">2025</meta:user-defined>
    <meta:user-defined meta:name="OVERHEIDop.publicationIssue">26128</meta:user-defined>
    <meta:user-defined meta:name="OVERHEIDop.WsbID/DC.identifier">wsb-2025-26128</meta:user-defined>
    <meta:user-defined meta:name="OVERHEIDop.versieInformatie"/>
  </office:meta>
</office:document-meta>
</file>