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dempen en graven van sloten ter plaatse van Groot-Ammers sectie F nummer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en graven van sloten ter plaatse van Groot-Ammers sectie F nummer 335 buiten behandeling gelaten. 
</text:p>
            <text:p text:style-name="common-al">Zaaknummer: 293516
</text:p>
            <text:p text:style-name="common-al">DSO verzoeknummer: 2025092202088
</text:p>
            <text:p text:style-name="common-al">Start bezwaartermijn: 25-10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12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2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516</meta:user-defined>
    <meta:user-defined meta:name="DCTERMS.abstract">het dempen en graven van sloten ter plaatse van Groot-Ammers sectie F nummer 3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dempen en graven van sloten ter plaatse van Groot-Ammers sectie F nummer 335</meta:user-defined>
    <meta:user-defined meta:name="DCTERMS.W3CDTF/DCTERMS.available">2025-10-28</meta:user-defined>
    <meta:user-defined meta:name="DCTERMS.W3CDTF/OVERHEIDop.jaargang">2025</meta:user-defined>
    <meta:user-defined meta:name="OVERHEIDop.publicationIssue">26126</meta:user-defined>
    <meta:user-defined meta:name="OVERHEIDop.WsbID/DC.identifier">wsb-2025-26126</meta:user-defined>
    <meta:user-defined meta:name="OVERHEIDop.versieInformatie"/>
  </office:meta>
</office:document-meta>
</file>