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roomkast tegenover Lingedijk 60 te Rhenoy in de regionale waterkering ter hoogte van dijkpaal AZ050.+050m, Beesd sectie F  nummer 16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roomkast tegenover Lingedijk 60 te Rhenoy in de regionale waterkering ter hoogte van dijkpaal AZ050.+050m, Beesd sectie F  nummer 1640. 
</text:p>
            <text:p text:style-name="common-al">Zaaknummer: 277600
</text:p>
            <text:p text:style-name="common-al">DSO verzoeknummer: 2025070800679
</text:p>
            <text:p text:style-name="common-al">Start bezwaartermijn: 25-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2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7600</meta:user-defined>
    <meta:user-defined meta:name="DCTERMS.abstract">het plaatsen van een stroomkast t.o. Lingedijk 60 te Rhenoy in de regionale waterkering ter hoogte van dijkpaal AZ050.+050m Beesd F 16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troomkast tegenover Lingedijk 60 te Rhenoy in de regionale waterkering ter hoogte van dijkpaal AZ050.+050m, Beesd sectie F  nummer 1640</meta:user-defined>
    <meta:user-defined meta:name="DCTERMS.W3CDTF/DCTERMS.available">2025-10-28</meta:user-defined>
    <meta:user-defined meta:name="DCTERMS.W3CDTF/OVERHEIDop.jaargang">2025</meta:user-defined>
    <meta:user-defined meta:name="OVERHEIDop.publicationIssue">26121</meta:user-defined>
    <meta:user-defined meta:name="OVERHEIDop.WsbID/DC.identifier">wsb-2025-26121</meta:user-defined>
    <meta:user-defined meta:name="OVERHEIDop.versieInformatie"/>
  </office:meta>
</office:document-meta>
</file>