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ekerweg 1066BT Amsterdam - AGV - WN2025-00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ekerweg 1066BT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4-10-2025 en geregistreerd onder zaaknummer WN2025-0046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59</meta:user-defined>
    <meta:user-defined meta:name="DCTERMS.abstract">Omgevingsvergunning Water, Liander N.V., ter hoogte van Riekerweg 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ekerweg 1066BT Amsterdam - AGV - WN2025-004659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20</meta:user-defined>
    <meta:user-defined meta:name="OVERHEIDop.WsbID/DC.identifier">wsb-2025-26120</meta:user-defined>
    <meta:user-defined meta:name="OVERHEIDop.versieInformatie"/>
  </office:meta>
</office:document-meta>
</file>