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869 aanleggen van kabels tussen Groenedijk te Sneek en Fiifgeawei te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Liander N.V. te Arnhem, voor het aanleggen van kabels tussen Groenedijk te Sneek en Fiifgeawei te Off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6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869 aanleggen van kabels tussen Groenedijk te Sneek en Fiifgeawei te Offingawier</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18</meta:user-defined>
    <meta:user-defined meta:name="OVERHEIDop.WsbID/DC.identifier">wsb-2025-26118</meta:user-defined>
    <meta:user-defined meta:name="OVERHEIDop.versieInformatie"/>
  </office:meta>
</office:document-meta>
</file>