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09 verwijderen en aanleggen laagspanningskabels, aanleggen middenspanningskabels en verwijderen gasleidingen aan de Schieringerweg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verwijderen en aanleggen van laagspanningskabels, aanleggen middenspanningskabels en verwijderen gasleidingen aan de Schieringerweg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1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6709 verwijderen en aanleggen laagspanningskabels, aanleggen middenspanningskabels en verwijderen gasleidingen aan de Schieringerweg te Leeuwarden</meta:user-defined>
    <meta:user-defined meta:name="DCTERMS.W3CDTF/DCTERMS.available">2025-10-28</meta:user-defined>
    <meta:user-defined meta:name="DCTERMS.W3CDTF/OVERHEIDop.jaargang">2025</meta:user-defined>
    <meta:user-defined meta:name="OVERHEIDop.publicationIssue">26117</meta:user-defined>
    <meta:user-defined meta:name="OVERHEIDop.WsbID/DC.identifier">wsb-2025-26117</meta:user-defined>
    <meta:user-defined meta:name="OVERHEIDop.versieInformatie"/>
  </office:meta>
</office:document-meta>
</file>