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enendaalplein 1106CS Amsterdam - AGV - WN2025-004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enendaalplein 1106CS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3-10-2025 en geregistreerd onder zaaknummer WN2025-0046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60</meta:user-defined>
    <meta:user-defined meta:name="DCTERMS.abstract">Omgevingsvergunning Water, Liander N.V., ter hoogte van Veenendaalplein 14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enendaalplein 1106CS Amsterdam - AGV - WN2025-004660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12</meta:user-defined>
    <meta:user-defined meta:name="OVERHEIDop.WsbID/DC.identifier">wsb-2025-26112</meta:user-defined>
    <meta:user-defined meta:name="OVERHEIDop.versieInformatie"/>
  </office:meta>
</office:document-meta>
</file>