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8387 verplaatsen van een watergang achter Krompad 3A te Echten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0-2025 heeft het dagelijks bestuur van Wetterskip Fryslân een aanvraag ontvangen, voor het verplaatsen van een watergang achter Krompad 3A te Echtenerbru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1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79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8387 verplaatsen van een watergang achter Krompad 3A te Echtenerbrug</meta:user-defined>
    <meta:user-defined meta:name="DCTERMS.W3CDTF/DCTERMS.available">2025-10-28</meta:user-defined>
    <meta:user-defined meta:name="DCTERMS.W3CDTF/OVERHEIDop.jaargang">2025</meta:user-defined>
    <meta:user-defined meta:name="OVERHEIDop.publicationIssue">26111</meta:user-defined>
    <meta:user-defined meta:name="OVERHEIDop.WsbID/DC.identifier">wsb-2025-26111</meta:user-defined>
    <meta:user-defined meta:name="OVERHEIDop.versieInformatie"/>
  </office:meta>
</office:document-meta>
</file>