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plaatsen van een damwand in talud van primair water in eigendom van het waterschap ter plaatse van Buitenbaan 72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plaatsen van een damwand in talud van primair water in eigendom van het waterschap ter plaatse van Buitenbaan 72 te Gorinchem . 
</text:p>
            <text:p text:style-name="common-al">Zaaknummer: 286781
</text:p>
            <text:p text:style-name="common-al">DSO verzoeknummer: 2025081700191
</text:p>
            <text:p text:style-name="common-al">Start bezwaartermijn: 25-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1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6781</meta:user-defined>
    <meta:user-defined meta:name="DCTERMS.abstract">het plaatsen van een damwand in talud van primair water in eigendom van het waterschap ter plaatse van Buitenbaan 72 te Gorinchem </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het plaatsen van een damwand in talud van primair water in eigendom van het waterschap ter plaatse van Buitenbaan 72 te Gorinchem</meta:user-defined>
    <meta:user-defined meta:name="DCTERMS.W3CDTF/DCTERMS.available">2025-10-28</meta:user-defined>
    <meta:user-defined meta:name="DCTERMS.W3CDTF/OVERHEIDop.jaargang">2025</meta:user-defined>
    <meta:user-defined meta:name="OVERHEIDop.publicationIssue">26110</meta:user-defined>
    <meta:user-defined meta:name="OVERHEIDop.WsbID/DC.identifier">wsb-2025-26110</meta:user-defined>
    <meta:user-defined meta:name="OVERHEIDop.versieInformatie"/>
  </office:meta>
</office:document-meta>
</file>