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32099 graven van proefsleuven en het uitvoeren van boringen en sonderingen in Workum en ten westen en zuidwesten van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Van Gelder Kabel-, Leiding- en Montagewerken B.V. te Nijkerk, voor het graven van proefsleuven en het uitvoeren van boringen en sonderingen in Workum en ten westen en zuidwesten van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82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32099 graven van proefsleuven en het uitvoeren van boringen en sonderingen in Workum en ten westen en zuidwesten van Workum</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08</meta:user-defined>
    <meta:user-defined meta:name="OVERHEIDop.WsbID/DC.identifier">wsb-2025-26108</meta:user-defined>
    <meta:user-defined meta:name="OVERHEIDop.versieInformatie"/>
  </office:meta>
</office:document-meta>
</file>