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TH202509-0500</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ijziging inrichting Oud-Cromstrijensedijk OZ en Oudendijk tussen Hoekseweg en Oud-Cromstrijensedijk in de gemeente Hoeksche Waard</text:p>
            <text:p text:style-name="common-al"/>
            <text:p text:style-name="common-al">Dijkgraaf en heemraden van waterschap Hollandse delta;</text:p>
            <text:p text:style-name="common-al"/>
            <text:p text:style-name="common-al">Overwegende het volgende: </text:p>
            <text:p text:style-name="common-al"/>
            <text:p text:style-name="tussenkopcur">Inleiding </text:p>
            <text:p text:style-name="common-al">De Oud-Cromstrijensedijk OZ en de Oudendijk, het gedeelte tussen de Oud Cromstrijensedijk OZ en de Hoekseweg, is in 2025 aan groot onderhoud toe. Gelijktijdig wordt de weg Duurzaam Veilig ingericht door opheffing van de voorrangsregeling op de diverse kruispunten. Verder worden rode stroken aangebracht en op diverse locaties snelheidsremmende maatregelen getroffen. Daarmee wordt de verkeersveiligheid en bereikbaarheid verbeterd.</text:p>
            <text:p text:style-name="common-al"/>
            <text:p text:style-name="tussenkopcur">Wetgeving</text:p>
            <text:p text:style-name="common-al">Volgens de Wegenverkeerswet (WVW 1994, art. 2) kunnen regels worden vastgesteld met het doel tot:</text:p>
            <text:p text:style-name="common-al">1. het verzekeren van de veiligheid op de weg;</text:p>
            <text:p text:style-name="common-al">2. het beschermen van weggebruikers en passagiers;</text:p>
            <text:p text:style-name="common-al">3. het in stand houden van de weg en het waarborgen van de bruikbaarheid daarvan; </text:p>
            <text:p text:style-name="common-al">4. het zoveel mogelijk waarborgen van de vrijheid van het verkeer; </text:p>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 </text:p>
            <text:p text:style-name="common-al"/>
            <text:p text:style-name="common-al">Artikel 12 van het BABW bepaalt dat de plaatsing of verwijdering van de borden B04, B05, B06 en B07 zoals opgenomen in bijlage 1 behorende bij het RVV 1990 moet geschieden krachtens een verkeersbesluit. Ook het aanbrengen of verwijderen van haaientanden dient te geschieden krachtens een verkeersbesluit.</text:p>
            <text:p text:style-name="common-al"/>
            <text:p text:style-name="tussenkopcur">Motivering</text:p>
            <text:p text:style-name="common-al">In het op 9 februari 2022 door het waterschap vastgestelde Wegenbeheer-programma 2022-2027 is de opgave opgenomen de verkeersveiligheid op zijn wegen te bevorderen. Een van de belangrijkste verkeersveiligheidsmaatregelen, die het waterschap zelf kan nemen, is een Duurzaam Veilige inrichting van het wegenareaal conform de "basiskenmerken wegontwerp" van het CROW. Deze basiskenmerken zijn elementen, die aanwezig of juist afwezig moeten zijn in het ontwerp van een specifiek type weg. Deze elementen zorgen ervoor dat het wegtype voor de verkeersdeelnemer herkenbaar is en dat de weg veilig te gebruiken is. Daarnaast zijn de elementen nauw verbonden met de categorisering van wegen.</text:p>
            <text:p text:style-name="common-al"/>
            <text:p text:style-name="common-al">Op wegen die nog niet Duurzaam Veilig zijn ingericht, worden deze basiskenmerken aangebracht op het moment dat aan deze wegen onderhoud wordt uitgevoerd.</text:p>
            <text:p text:style-name="common-al"/>
            <text:p text:style-name="common-al">Op de Oud-Cromstrijensedijk OZ en het gedeelte van de Oudendijk tussen de Oud Cromstrijensedijk OZ en de Hoekseweg in de gemeente Hoeksche Waard wordt in 2025 groot onderhoud uitgevoerd. Deze wegen worden tegelijkertijd Duurzaam Veilig ingericht. </text:p>
            <text:p text:style-name="common-al"/>
            <text:p text:style-name="common-al">Conform de Duurzaam Veilig-richtlijnen wordt de voorrangsregeling op de meeste erftoegangswegen aangepast naar een gelijkwaardige kruispunten (rechts gaat voor). De voorrangsregeling op de volgende kruispunten wordt opgeheven:</text:p>
            <text:p text:style-name="common-al">• Oud-Cromstrijensedijk OZ-4e Moerweg</text:p>
            <text:p text:style-name="common-al">• Oud-Cromstrijensedijk OZ-Kloostersweg</text:p>
            <text:p text:style-name="common-al">• Oud-Cromstrijensedijk OZ-Oudendijk</text:p>
            <text:p text:style-name="common-al">Het besluit instellen voorrangskruispunt wordt dan ook ingetrokken en de borden B04, B05 en B06 op de twee eerstgenoemde kruispunten worden verwijderd. Dit geldt ook voor de borden B04, B05 en B07 op het kruispunt met de Oudendijk. De aanwezige haaientanden en stopstreep op het wegdek worden ook verwijderd.</text:p>
            <text:p text:style-name="common-al"/>
            <text:p text:style-name="common-al">De wegen Oud-Cromstrijensedijk OZ en de Oudendijk maken onderdeel uit van het Verbindende fietsnetwerk van het waterschap, waarbij de minimale voorziening voor fietsers rode stroken zijn. Door aanbrengen van rode stroken (1,50 m) krijgen fietsers een betere en duidelijkere plek in het dwarsprofiel. Er wordt een onderbroken belijning tussen de rode stroken en de rijloper voor het gemotoriseerd verkeer aangebracht.</text:p>
            <text:p text:style-name="common-al"/>
            <text:p text:style-name="tussenkopcur">Situering en beheer van de wegen</text:p>
            <text:p text:style-name="common-al">De Oud-Cromstrijensedijk OZ en de Oudendijk zijn erftoegangs¬wegen en gelegen buiten de bebouwde kommen in de gemeente Hoeksche Waard, in eigendom van en in beheer en onderhoud bij waterschap Hollandse Delta.</text:p>
            <text:p text:style-name="common-al"/>
            <text:p text:style-name="tussenkopcur">Overleg met politie</text:p>
            <text:p text:style-name="common-al">Conform artikel 24 van het Besluit Administratieve Bepalingen betreffende het Wegverkeer heeft overleg over dit verkeersbesluit plaatsgevonden met de gemandateerde van de nationale politie. Uit het overleg is vast komen te staan dat tegen het treffen van de voorgenomen maatregel geen bezwaar bestaat. </text:p>
            <text:p text:style-name="common-al"/>
            <text:p text:style-name="tussenkopcur">Bevoegdheid tot het nemen van het besluit</text:p>
            <text:p text:style-name="common-al">Gelet op het bepaalde in regel 7.22 van het Mandaatregister 2025 behorende bij het Mandaatbesluit waterschap Hollandse Delta 2020. </text:p>
            <text:p text:style-name="common-al"/>
            <text:p text:style-name="tussenkopcur">Besluit tot:</text:p>
            <text:p text:style-name="common-al">1. het intrekken van de bestaande voorrangsregeling op de kruispunten in de gemeente Hoeksche Waard:</text:p>
            <text:p text:style-name="common-al">• Oud-Cromstrijensedijk OZ-4e Moerweg;</text:p>
            <text:p text:style-name="common-al">• Oud-Cromstrijensedijk OZ-Kloostersweg;</text:p>
            <text:p text:style-name="common-al">• Oud-Cromstrijensedijk OZ-Oudendijk.</text:p>
            <text:p text:style-name="common-al">2. het verwijderen van borden, haaientanden en stopstreep conform de bij dit besluit behorende tekeningen 15117A01, blad 1 t/m 6, van 9 september 2024. </text:p>
            <text:p text:style-name="common-al"/>
            <text:p text:style-name="common-al"/>
            <text:p text:style-name="common-al">Ridderkerk, 24 oktober 2025.</text:p>
            <text:p text:style-name="common-al"/>
            <text:p text:style-name="common-al"/>
            <text:p text:style-name="common-al">Namens dijkgraaf en heemraden van waterschap Hollandse Delta,</text:p>
            <text:p text:style-name="common-al">P. Schakel, hoofd afdeling Vergunningverlening, Toezicht en Handhaving</text:p>
            <text:p text:style-name="common-al"/>
            <text:p text:style-name="common-al"/>
            <text:p text:style-name="common-al"/>
            <text:p text:style-name="common-al">Bezwaar  </text:p>
            <text:p text:style-name="common-al">Als u het niet eens bent met dit verkeersbesluit kunt u daar bezwaar tegen maken. Dit doet u door binnen zes weken na de datum van deze publicatie een brief te sturen aan het college van dijkgraaf en heemraden van waterschap Hollandse Delta, Postbus 4103, 2980 GC Ridderkerk. In deze brief schrijft u waarom u het met de beslissing niet eens bent. Voeg bij de brief een kopie van deze beslissing, een omschrijving van de beslissing, of een verwijzing naar deze bekendmaking, en zorg ervoor dat u de brief van uw naam, adres, woonplaats en handtekening voorziet.</text:p>
            <text:p text:style-name="common-al"/>
            <text:p text:style-name="common-al">Het maken van bezwaar heeft geen schorsende werking. Dit betekent dat de beslissing geldt in de tijd dat uw bezwaarschrift bij het waterschap in behandeling is. Kunt u een beslissing op uw bezwaar niet afwachten? Dan kunt u de voorzieningenrechter van de rechtbank Rotterdam vragen een voorlopige voorziening te treffen om de beslissing te schorsen. Dit kan alleen als u binnen de termijn bezwaar heeft gemaakt. Informatie over hoe u een voorlopige voorziening kunt vragen vindt u op www.rechtspraak.nl/Organisatie-en-contact/Rechtsgebieden/Bestuursrecht.</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10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0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0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Waterschap/DC.creator">Waterschap Hollandse Delta</meta:user-defined>
    <meta:user-defined meta:name="OVERHEID.Waterschap/OVERHEID.authority">Waterschap Hollandse Delta</meta:user-defined>
    <meta:user-defined meta:name="OVERHEID.Informatietype/DC.type">officiële publicatie</meta:user-defined>
    <meta:user-defined meta:name="OVERHEIDop.Rubriek/DC.type">verkeersbesluit of -mededeling</meta:user-defined>
    <meta:user-defined meta:name="OVERHEID.Waterschap/DCTERMS.publisher">Waterschap Hollandse 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waterschap Hollandse Delta - wijziging inrichting - Oud-Cromstrijensedijk OZ en Oudendijk, Hoeksche Waard</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VTH202509-0500</meta:user-defined>
    <meta:user-defined meta:name="DCTERMS.abstract">De Oud-Cromstrijensedijk OZ en de Oudendijk (tussen Oud Cromstrijensedijk OZ &amp; Hoekseweg) ondergaat groot onderhoud. Gelijktijdig wordt de weg Duurzaam Veilig ingericht, te weten opheffing  voorrangsregeling op diverse kruispunten, aanbrengen rode stroken en  snelheidsremmende maatregelen.</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Lijn</meta:user-defined>
    <meta:user-defined meta:name="DC.title">Verkeersbesluit VTH202509-0500</meta:user-defined>
    <meta:user-defined meta:name="DCTERMS.W3CDTF/DCTERMS.available">2025-10-28</meta:user-defined>
    <meta:user-defined meta:name="OVERHEIDop.externeBijlage">tekening 15117A01, blad 1 |exb-2025-38666</meta:user-defined>
    <meta:user-defined meta:name="OVERHEIDop.externeBijlage">tekening 15117A01, blad 2|exb-2025-38667</meta:user-defined>
    <meta:user-defined meta:name="OVERHEIDop.externeBijlage">tekening 15117A01, blad 3|exb-2025-38668</meta:user-defined>
    <meta:user-defined meta:name="OVERHEIDop.externeBijlage">tekening 15117A01, blad 4|exb-2025-38669</meta:user-defined>
    <meta:user-defined meta:name="OVERHEIDop.externeBijlage">tekening 15117A01, blad 5|exb-2025-38670</meta:user-defined>
    <meta:user-defined meta:name="OVERHEIDop.externeBijlage">tekening 15117A01, blad 6|exb-2025-38671</meta:user-defined>
    <meta:user-defined meta:name="DCTERMS.W3CDTF/OVERHEIDop.jaargang">2025</meta:user-defined>
    <meta:user-defined meta:name="OVERHEIDop.publicationIssue">26106</meta:user-defined>
    <meta:user-defined meta:name="OVERHEIDop.WsbID/DC.identifier">wsb-2025-26106</meta:user-defined>
    <meta:user-defined meta:name="OVERHEIDop.versieInformatie"/>
  </office:meta>
</office:document-meta>
</file>