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7384 voor het tijdelijk graven en dempen van overig oppervlaktewater bij het viaduct van de A44 bij de Hoofdvaart, zuidelijk van Hoofdweg 1747 in Abbene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a. Het gedurende 17 maanden graven van 750 m2 overig oppervlaktewater met een diepte van 0,60 meter in kwetsbaar kwelgebied; b. Het gedurende 17 maanden dempen van 750 m2 overig oppervlaktewater; Dit beiden bij het viaduct van de A44 bij de Hoofdvaart, zuidelijk van Hoofdweg 1747 in Abbenes.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10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0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0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7384 voor het tijdelijk graven en dempen van overig oppervlaktewater bij het viaduct van de A44 bij de Hoofdvaart, zuidelijk van Hoofdweg 1747 in Abbenes.</meta:user-defined>
    <meta:user-defined meta:name="OVERHEIDop.datumEindeReactietermijn">2025-12-06</meta:user-defined>
    <meta:user-defined meta:name="OVERHEIDop.TilID/OVERHEIDop.terinzageleggingOP">til-2025-36913</meta:user-defined>
    <meta:user-defined meta:name="DCTERMS.W3CDTF/DCTERMS.available">2025-10-28</meta:user-defined>
    <meta:user-defined meta:name="DCTERMS.W3CDTF/OVERHEIDop.jaargang">2025</meta:user-defined>
    <meta:user-defined meta:name="OVERHEIDop.publicationIssue">26105</meta:user-defined>
    <meta:user-defined meta:name="OVERHEIDop.WsbID/DC.identifier">wsb-2025-26105</meta:user-defined>
    <meta:user-defined meta:name="OVERHEIDop.versieInformatie"/>
  </office:meta>
</office:document-meta>
</file>