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verplaatsen van een beregenings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5 met registratienummer 0652959888 voor het verplaatsen van een beregeningsp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1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verplaatsen van een beregeningsput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102</meta:user-defined>
    <meta:user-defined meta:name="OVERHEIDop.WsbID/DC.identifier">wsb-2025-26102</meta:user-defined>
    <meta:user-defined meta:name="OVERHEIDop.versieInformatie"/>
  </office:meta>
</office:document-meta>
</file>