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Rucphenseweg 48 Klein 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oktober 2025 met registratienummer 0652957604 voor het toenemen van verhard oppervlak en aanleggen van betonpaden bij trayvelden aan Rucphenseweg 48 te Klein Zundert langs A-watergang 'Schijfseloop' (OVK04003) ten behoeve van het kunnen uitvoeren van onderhou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7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10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10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10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Rucphenseweg 48 Klein Zundert.</meta:user-defined>
    <meta:user-defined meta:name="DCTERMS.W3CDTF/DCTERMS.available">2025-10-27</meta:user-defined>
    <meta:user-defined meta:name="DCTERMS.W3CDTF/OVERHEIDop.jaargang">2025</meta:user-defined>
    <meta:user-defined meta:name="OVERHEIDop.publicationIssue">26101</meta:user-defined>
    <meta:user-defined meta:name="OVERHEIDop.WsbID/DC.identifier">wsb-2025-26101</meta:user-defined>
    <meta:user-defined meta:name="OVERHEIDop.versieInformatie"/>
  </office:meta>
</office:document-meta>
</file>