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nabij Goudstraat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381288, ontvangstdatum aanvraag: 22 oktober 2025) </text:p>
            <text:p text:style-name="common-al"/>
            <text:p text:style-name="common-al">Het hoogheemraadschap heeft een aanvraag om een omgevingsvergunning voor een wateractiviteit ontvangen. De vergunning is aangevraagd voor onderdeel van een project : wijzigen laag- en middenspanningsnet: leggen van diverse laagspanningskabels, 200 meter. leggen en verwijderen van diverse middenspanningskabels. Middels open ontgraving. Plaatsen van een station.</text:p>
            <text:p text:style-name="common-al">Nabij de Goudstraat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9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9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94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bouwwerk nabij Goudstraat in Zoetermeer.</meta:user-defined>
    <meta:user-defined meta:name="DCTERMS.W3CDTF/DCTERMS.available">2025-10-27</meta:user-defined>
    <meta:user-defined meta:name="DCTERMS.W3CDTF/OVERHEIDop.jaargang">2025</meta:user-defined>
    <meta:user-defined meta:name="OVERHEIDop.publicationIssue">26098</meta:user-defined>
    <meta:user-defined meta:name="OVERHEIDop.WsbID/DC.identifier">wsb-2025-26098</meta:user-defined>
    <meta:user-defined meta:name="OVERHEIDop.versieInformatie"/>
  </office:meta>
</office:document-meta>
</file>