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elijke Randweg te Zevenbergen (N285).</text:p>
      <text:section text:name="zakelijke-mededeling_id1-3-2" text:style-name="zakelijke-mededeling">
        <text:section text:name="zakelijke-mededeling-tekst_id1-3-2-1" text:style-name="zakelijke-mededeling-tekst">
          <text:section text:name="tekst_id1-3-2-1-1" text:style-name="tekst">
            <text:p text:style-name="common-al">Besluitnummer 958495 ingevolge de Waterschapsverordening waterschap Brabantse Delta 2024 bekend gemaakt op 23 oktober 2025 voor het wijzigen van de vergunning met besluitnummer 834498. Deze vergunning is verleend voor het uitvoeren van waterhuishoudkundige werkzaamheden voor de realisatie van de noordelijke randweg Zevenbergen (N285). Het verzoek betreft het aanpassen van de aansluiting van het projectgebied op het bestaande watersysteem door het aanleggen van een duiker in een B-water.</text:p>
            <text:p text:style-name="common-al">De reden van de aanvraag voor de wijziging is het verbeteren van de onderhoudbaarhe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9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Noordelijke Randweg te Zevenbergen (N285).</meta:user-defined>
    <meta:user-defined meta:name="DCTERMS.W3CDTF/DCTERMS.available">2025-10-27</meta:user-defined>
    <meta:user-defined meta:name="DCTERMS.W3CDTF/OVERHEIDop.jaargang">2025</meta:user-defined>
    <meta:user-defined meta:name="OVERHEIDop.externeBijlage">Besluit 958495|exb-2025-38640</meta:user-defined>
    <meta:user-defined meta:name="OVERHEIDop.externeBijlage">P14420023-TEK-01469_Bijlage 2 VTW-020|exb-2025-38641</meta:user-defined>
    <meta:user-defined meta:name="OVERHEIDop.publicationIssue">26096</meta:user-defined>
    <meta:user-defined meta:name="OVERHEIDop.WsbID/DC.identifier">wsb-2025-26096</meta:user-defined>
    <meta:user-defined meta:name="OVERHEIDop.versieInformatie"/>
  </office:meta>
</office:document-meta>
</file>