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ouwbaan 133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oktober 2025 met registratienummer 0652957172 voor het realiseren van een voetgangersbrug aan Wouwbaan te Roosendaal, ter hoogte van nr. 133, boven A-watergang 'Engebeek' (OVK04844) ten behoeve van het veilig kunnen lopen vanaf de nieuw te realiseren parkeerplaatsen naar Designer Outlet Center in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ouwbaan 133 te Roosendaal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95</meta:user-defined>
    <meta:user-defined meta:name="OVERHEIDop.WsbID/DC.identifier">wsb-2025-26095</meta:user-defined>
    <meta:user-defined meta:name="OVERHEIDop.versieInformatie"/>
  </office:meta>
</office:document-meta>
</file>