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Adenauerlaan 115 te Utrecht met code HDSR698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Adenauerlaan 115 te Utrecht.</text:p>
            <text:p text:style-name="common-al">Vanaf de periode 27 oktober 2025 en wordt er grondwater onttrokken met een debiet van maximaal 1 m³ per uur.</text:p>
            <text:p text:style-name="common-al">Voor het uitvoeren van de activiteit Huis-tuin-keuken en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25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Adenauerlaan 115 te Utrecht met code HDSR698561</meta:user-defined>
    <meta:user-defined meta:name="DCTERMS.W3CDTF/DCTERMS.available">2025-10-27</meta:user-defined>
    <meta:user-defined meta:name="DCTERMS.W3CDTF/OVERHEIDop.jaargang">2025</meta:user-defined>
    <meta:user-defined meta:name="OVERHEIDop.publicationIssue">26093</meta:user-defined>
    <meta:user-defined meta:name="OVERHEIDop.WsbID/DC.identifier">wsb-2025-26093</meta:user-defined>
    <meta:user-defined meta:name="OVERHEIDop.versieInformatie"/>
  </office:meta>
</office:document-meta>
</file>