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van het vrijgekomen water op diverse watergangen. De onttrekkingen en lozingen worden uitgevoerd ten behoeve van de netuitbreiding Wehl Deeltracé 3 nabij onder andere de Bosslagstraat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23009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van grondwater en het lozen van het vrijgekomen water op diverse watergangen. De onttrekkingen en lozingen worden uitgevoerd ten behoeve van de netuitbreiding Wehl Deeltracé 3 nabij onder andere de Bosslagstraat in Didam.</meta:user-defined>
    <meta:user-defined meta:name="DCTERMS.W3CDTF/DCTERMS.available">2025-10-27</meta:user-defined>
    <meta:user-defined meta:name="DCTERMS.W3CDTF/OVERHEIDop.jaargang">2025</meta:user-defined>
    <meta:user-defined meta:name="OVERHEIDop.publicationIssue">26092</meta:user-defined>
    <meta:user-defined meta:name="OVERHEIDop.WsbID/DC.identifier">wsb-2025-26092</meta:user-defined>
    <meta:user-defined meta:name="OVERHEIDop.versieInformatie"/>
  </office:meta>
</office:document-meta>
</file>