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Centrumplan te Tiel Fase 5, Kalverbos 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Centrumplan te Tiel Fase 5, Kalverbos 4 te Tiel 
</text:p>
            <text:p text:style-name="common-al">Zaaknummer: 191213
</text:p>
            <text:p text:style-name="common-al">DSO verzoeknummer: 2025012901281
</text:p>
            <text:p text:style-name="common-al">Ontvangst aanvraag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213</meta:user-defined>
    <meta:user-defined meta:name="DCTERMS.abstract">het uitvoeren van leidingwerkzaamheden Centrumplan te Tiel Fase 5, Kalverbos 4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Centrumplan te Tiel Fase 5, Kalverbos 4 te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2609</meta:user-defined>
    <meta:user-defined meta:name="OVERHEIDop.WsbID/DC.identifier">wsb-2025-2609</meta:user-defined>
    <meta:user-defined meta:name="OVERHEIDop.versieInformatie"/>
  </office:meta>
</office:document-meta>
</file>