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De Poll, Poll-Laan bij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sleuven binnen de beschermingszone A en beschermingszone B van een niet verholen waterkering en het aanbrengen van beverwerend gaas binnen de beschermingszone A van een niet verholen waterkering ter hoogte van De Poll, Poll-Laan bij Wilp.</text:p>
            <text:p text:style-name="common-al">De vergunning is verzonden op 23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oktober 2025 tot en met 8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052/D2025-09-07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08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052/D2025-09-0742</meta:user-defined>
    <meta:user-defined meta:name="DCTERMS.abstract">Omgevingsvergunning voor een wateractiviteit voor het graven van sleuven binnen de beschermingszone A en B van een niet verholen waterkering en het aanbrengen van beverwerend gaas binnen de beschermingszone A van een niet verholen waterkering ter hoogte van De Poll, Poll-Laan bij Wilp.</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kendmaking omgevingsvergunning voor een wateractiviteit ter hoogte van De Poll, Poll-Laan bij Wilp</meta:user-defined>
    <meta:user-defined meta:name="DCTERMS.W3CDTF/DCTERMS.available">2025-10-27</meta:user-defined>
    <meta:user-defined meta:name="DCTERMS.W3CDTF/OVERHEIDop.jaargang">2025</meta:user-defined>
    <meta:user-defined meta:name="OVERHEIDop.publicationIssue">26088</meta:user-defined>
    <meta:user-defined meta:name="OVERHEIDop.WsbID/DC.identifier">wsb-2025-26088</meta:user-defined>
    <meta:user-defined meta:name="OVERHEIDop.versieInformatie"/>
  </office:meta>
</office:document-meta>
</file>