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28 oktober </text:span>om <text:span text:style-name="nadrukvet">18.30 uur</text:span> komt de commissie Financiën en Algemene Zaken in een openbare vergadering bijeen.</text:p>
            <text:p text:style-name="common-al">Op <text:span text:style-name="nadrukvet">dinsdag 28 september </text:span>komt de commissie Schoon Water in een openbare vergadering bijeen. Deze vergadering vindt plaats na de commissie Financiën en Algemene Zaken.</text:p>
            <text:p text:style-name="common-al">Op <text:span text:style-name="nadrukvet">donderdag 30 oktober </text:span>om <text:span text:style-name="nadrukvet">19.30 uur</text:span> komt de commissie Waterveiligheid en Waterkwantiteit in een openbare vergadering bijeen.</text:p>
            <text:p text:style-name="common-al">Op <text:span text:style-name="nadrukvet">woensdag 19 november </text:span>om<text:span text:style-name="nadrukvet"> 16.00 uur </text:span>komt het algemeen bestuur (AB) bijeen in een openbare vergadering. Hierin wordt o.a. de begroting 2026 vastgesteld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<text:a xlink:href="https://hdsr.bestuurlijkeinformatie.nl/Calendar" xlink:type="simple">Vergaderingen - HDSR</text:a>. Via deze link zijn de vergadering ook live te volgen.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om gebruik te maken van het spreekrecht t.a.v. een op de agenda vermeld, inhoudelijk onderwerp. Wilt u hiervan gebruik maken, dan moet u dit vooraf melden (uiterlijk 27 oktober 12.00 uur, via <text:a xlink:href="mailto:bestuurszaken@hdsr.nl" xlink:type="simple">bestuurszaken@hdsr.nl</text:a>). Informatie hierover, over de vergaderingen of de vergaderstukken kan worden opgevraagd bij de afdeling Bestuurszaken, via <text:a xlink:href="mailto:bestuurszaken@hdsr.nl" xlink:type="simple">bestuurszaken@hdsr.nl</text:a>. </text:p>
            <text:p text:style-name="common-al"/>
            <text:p text:style-name="common-al">J.C.H. Haan, dijkgraaf</text:p>
            <text:p text:style-name="last-al">Houten, 23 okto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08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en algemeen bestuur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87</meta:user-defined>
    <meta:user-defined meta:name="OVERHEIDop.WsbID/DC.identifier">wsb-2025-26087</meta:user-defined>
    <meta:user-defined meta:name="OVERHEIDop.versieInformatie"/>
  </office:meta>
</office:document-meta>
</file>