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retourneren en lozen van grondwater voor het uitbreiden van het elektriciteitsnet tracé Mariahout - Lie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retourneren en lozen van grondwater voor het uitbreiden van het elektriciteitsnet tracé Mariahout - Lieshout. Het zaaknummer is 0654697952.</text:p>
            <text:p text:style-name="common-al">
            <text:span text:style-name="nadrukvet">Besluitdatum:</text:span> 23-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4-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0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7952</meta:user-defined>
    <meta:user-defined meta:name="DCTERMS.abstract">Bronbemaling, lozen oppervlaktewater, Beekseweg, Aarle 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onttrekken, retourneren en lozen van grondwater voor het uitbreiden van het elektriciteitsnet tracé Mariahout - Lieshout</meta:user-defined>
    <meta:user-defined meta:name="DCTERMS.W3CDTF/DCTERMS.available">2025-10-27</meta:user-defined>
    <meta:user-defined meta:name="DCTERMS.W3CDTF/OVERHEIDop.jaargang">2025</meta:user-defined>
    <meta:user-defined meta:name="OVERHEIDop.publicationIssue">26086</meta:user-defined>
    <meta:user-defined meta:name="OVERHEIDop.WsbID/DC.identifier">wsb-2025-26086</meta:user-defined>
    <meta:user-defined meta:name="OVERHEIDop.versieInformatie"/>
  </office:meta>
</office:document-meta>
</file>