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Keizerstraat 1 te Montfoort met code HDSR7023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Keizerstraat 1 te Montfoort. Deze aanvraag is ontvangen op 23 oktober 2025 en geregistreerd onder zaak 70239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239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Keizerstraat 1 te Montfoort met code HDSR702394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84</meta:user-defined>
    <meta:user-defined meta:name="OVERHEIDop.WsbID/DC.identifier">wsb-2025-26084</meta:user-defined>
    <meta:user-defined meta:name="OVERHEIDop.versieInformatie"/>
  </office:meta>
</office:document-meta>
</file>