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8752 uitvoeren van grondboringen t.b.v. een gesloten bodemenergiesysteem op locatie Longway 2, West Tersch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10-2025 heeft het dagelijks bestuur van Wetterskip Fryslân een aanvraag ontvangen van Noorderbreedte B.V. te Leeuwarden, voor het uitvoeren van grondboringen t.b.v. een gesloten bodemenergiesysteem op locatie Longway 2, West 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08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8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8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81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8752 uitvoeren van grondboringen t.b.v. een gesloten bodemenergiesysteem op locatie Longway 2, West Terschelling</meta:user-defined>
    <meta:user-defined meta:name="DCTERMS.W3CDTF/DCTERMS.available">2025-10-27</meta:user-defined>
    <meta:user-defined meta:name="DCTERMS.W3CDTF/OVERHEIDop.jaargang">2025</meta:user-defined>
    <meta:user-defined meta:name="OVERHEIDop.publicationIssue">26083</meta:user-defined>
    <meta:user-defined meta:name="OVERHEIDop.WsbID/DC.identifier">wsb-2025-26083</meta:user-defined>
    <meta:user-defined meta:name="OVERHEIDop.versieInformatie"/>
  </office:meta>
</office:document-meta>
</file>