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amerschedijk 2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amerschedijk 2 te Zaltbommel 
</text:p>
            <text:p text:style-name="common-al">Zaaknummer: 299957
</text:p>
            <text:p text:style-name="common-al">DSO verzoeknummer: 2025102300900
</text:p>
            <text:p text:style-name="common-al">Ontvangst aanvraag: 23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8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8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957</meta:user-defined>
    <meta:user-defined meta:name="DCTERMS.abstract">het uitvoeren van kabelwerkzaamheden ter plaatse van Gamerschedijk 2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amerschedijk 2 te Zaltbommel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82</meta:user-defined>
    <meta:user-defined meta:name="OVERHEIDop.WsbID/DC.identifier">wsb-2025-26082</meta:user-defined>
    <meta:user-defined meta:name="OVERHEIDop.versieInformatie"/>
  </office:meta>
</office:document-meta>
</file>