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rekening Neveninkomsten Politieke ambtsdragers 202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het volgende bekend:</text:p>
            <text:p text:style-name="common-al"/>
            <text:p text:style-name="common-al">Het dagelijks bestuur van waterschap de Dommel heeft in de vergadering van 21 oktober 2025 een besluit genomen betreffende de verrekening van neveninkomsten van diens bestuursleden als politieke ambtsdragers over het jaar 2024 zoals bedoeld in de circulaire van de Minister van Binnenlandse Zaken en Koninkrijksrelaties.</text:p>
            <text:p text:style-name="common-al">Het besluit met het ministeriële advies (de berekening) ligt ter inzage, te bevragen bij de bestuursadviseur van de watergraaf.</text:p>
            <text:p text:style-name="common-al"/>
            <text:p text:style-name="common-al">Boxtel, oktober 2025</text:p>
            <text:p text:style-name="common-al"> Het dagelijks bestuur </text:p>
            <text:p text:style-name="common-al"/>
            <text:p text:style-name="common-al">
            <text:span text:style-name="nadrukvet">Bezwaar</text:span>
          </text:p>
            <text:p text:style-name="common-al">Belanghebbenden kunnen tegen dit besluit gedurende 6 weken gerekend vanaf de dag na de bekendmaking bezwaar indienen bij het dagelijks bestuur van Waterschap De Dommel t.a.v. secretariaat bezwaren, Postbus 10.001, 5280 DA Boxtel.</text:p>
            <text:p text:style-name="common-al">Het bezwaarschrift moet voorzien zijn van:</text:p>
            <text:p text:style-name="common-al">- naam en adres van de indiener;</text:p>
            <text:p text:style-name="common-al">- de dagtekening;</text:p>
            <text:p text:style-name="common-al">- omschrijving van het besluit waartegen bezwaar is ingediend en zo mogelijk een afschrift van het besluit;</text:p>
            <text:p text:style-name="common-al">- gronden van het bezwaar.</text:p>
            <text:p text:style-name="common-al"/>
            <text:p text:style-name="common-al">
            <text:span text:style-name="nadrukvet">Contact</text:span>
          </text:p>
            <text:p text:style-name="common-al">Voor vragen over deze bekendmaking kunt u contact opnemen met Y. Barbecot, telefoonnummer (0411) 61310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608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8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8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Bekendmaking Verrekening Neveninkomsten Politieke ambtsdragers 2024</meta:user-defined>
    <meta:user-defined meta:name="DCTERMS.W3CDTF/DCTERMS.available">2025-10-27</meta:user-defined>
    <meta:user-defined meta:name="DCTERMS.W3CDTF/OVERHEIDop.jaargang">2025</meta:user-defined>
    <meta:user-defined meta:name="OVERHEIDop.publicationIssue">26081</meta:user-defined>
    <meta:user-defined meta:name="OVERHEIDop.WsbID/DC.identifier">wsb-2025-26081</meta:user-defined>
    <meta:user-defined meta:name="OVERHEIDop.versieInformatie"/>
  </office:meta>
</office:document-meta>
</file>