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van een sloot voor Tappersheul nabij Iepenweg 9A in Oudewater voor de uitbreiding industrieterrein met code HDSR7015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van een sloot voor Tappersheul nabij Iepenweg 9A in Oudewater voor de uitbreiding industrieterrein. De melding is ontvangen op 21 oktober 2025 en geregistreerd onder zaak 70156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8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8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8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248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dempen van een sloot voor Tappersheul nabij Iepenweg 9A in Oudewater voor de uitbreiding industrieterrein met code HDSR701563</meta:user-defined>
    <meta:user-defined meta:name="DCTERMS.W3CDTF/DCTERMS.available">2025-10-27</meta:user-defined>
    <meta:user-defined meta:name="DCTERMS.W3CDTF/OVERHEIDop.jaargang">2025</meta:user-defined>
    <meta:user-defined meta:name="OVERHEIDop.publicationIssue">26080</meta:user-defined>
    <meta:user-defined meta:name="OVERHEIDop.WsbID/DC.identifier">wsb-2025-26080</meta:user-defined>
    <meta:user-defined meta:name="OVERHEIDop.versieInformatie"/>
  </office:meta>
</office:document-meta>
</file>