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sloot ter plaatse van Molenstraat 11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sloot ter plaatse van Molenstraat 11 te Appeltern 
</text:p>
            <text:p text:style-name="common-al">Zaaknummer: 299963
</text:p>
            <text:p text:style-name="common-al">DSO verzoeknummer: 2025102201718
</text:p>
            <text:p text:style-name="common-al">Ontvangst aanvraag: 2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963</meta:user-defined>
    <meta:user-defined meta:name="DCTERMS.abstract">het dempen en compenseren van een sloot ter plaatse van Molenstraat 11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sloot ter plaatse van Molenstraat 11 te Appeltern</meta:user-defined>
    <meta:user-defined meta:name="DCTERMS.W3CDTF/DCTERMS.available">2025-10-27</meta:user-defined>
    <meta:user-defined meta:name="DCTERMS.W3CDTF/OVERHEIDop.jaargang">2025</meta:user-defined>
    <meta:user-defined meta:name="OVERHEIDop.publicationIssue">26078</meta:user-defined>
    <meta:user-defined meta:name="OVERHEIDop.WsbID/DC.identifier">wsb-2025-26078</meta:user-defined>
    <meta:user-defined meta:name="OVERHEIDop.versieInformatie"/>
  </office:meta>
</office:document-meta>
</file>