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herstellen van de Inlaat ter plaatse van Sluis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herstellen van de Inlaat ter plaatse van Sluis te Woudrichem 
</text:p>
            <text:p text:style-name="common-al">Zaaknummer: 299955
</text:p>
            <text:p text:style-name="common-al">DSO verzoeknummer: 2025102201270
</text:p>
            <text:p text:style-name="common-al">Ontvangst aanvraag: 22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07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07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955</meta:user-defined>
    <meta:user-defined meta:name="DCTERMS.abstract">het herstellen van de Inlaat ter plaatse van Sluis te Woudri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herstellen van de Inlaat ter plaatse van Sluis te Woudrichem</meta:user-defined>
    <meta:user-defined meta:name="DCTERMS.W3CDTF/DCTERMS.available">2025-10-27</meta:user-defined>
    <meta:user-defined meta:name="DCTERMS.W3CDTF/OVERHEIDop.jaargang">2025</meta:user-defined>
    <meta:user-defined meta:name="OVERHEIDop.publicationIssue">26077</meta:user-defined>
    <meta:user-defined meta:name="OVERHEIDop.WsbID/DC.identifier">wsb-2025-26077</meta:user-defined>
    <meta:user-defined meta:name="OVERHEIDop.versieInformatie"/>
  </office:meta>
</office:document-meta>
</file>