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ijdelijke uitrit van het voetbalveld naar de provinciale weg over een A-watergang ter plaatse van Graaf Reinaldweg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ijdelijke uitrit van het voetbalveld naar de provinciale weg over een A-watergang ter plaatse van Graaf Reinaldweg te Hellouw 
</text:p>
            <text:p text:style-name="common-al">Zaaknummer: 299926
</text:p>
            <text:p text:style-name="common-al">DSO verzoeknummer: 2025102201098
</text:p>
            <text:p text:style-name="common-al">Ontvangst aanvraag: 2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7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926</meta:user-defined>
    <meta:user-defined meta:name="DCTERMS.abstract">het realiseren van een tijdelijke uitrit van het voetbalveld naar de provinciale weg over een A-watergang ter plaatse van Graaf Reinaldweg te Hell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ijdelijke uitrit van het voetbalveld naar de provinciale weg over een A-watergang ter plaatse van Graaf Reinaldweg te Hellouw</meta:user-defined>
    <meta:user-defined meta:name="DCTERMS.W3CDTF/DCTERMS.available">2025-10-27</meta:user-defined>
    <meta:user-defined meta:name="DCTERMS.W3CDTF/OVERHEIDop.jaargang">2025</meta:user-defined>
    <meta:user-defined meta:name="OVERHEIDop.publicationIssue">26076</meta:user-defined>
    <meta:user-defined meta:name="OVERHEIDop.WsbID/DC.identifier">wsb-2025-26076</meta:user-defined>
    <meta:user-defined meta:name="OVERHEIDop.versieInformatie"/>
  </office:meta>
</office:document-meta>
</file>