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S kast en 3 LS kabels d.m.v. open ontgraving nabij locatie Westerwal te Oudewater met code HDSR6989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4 oktober 2025 en geregistreerd onder zaak 69893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7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245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LS kast en 3 LS kabels d.m.v. open ontgraving nabij locatie Westerwal te Oudewater met code HDSR698934.</meta:user-defined>
    <meta:user-defined meta:name="DCTERMS.W3CDTF/DCTERMS.available">2025-10-27</meta:user-defined>
    <meta:user-defined meta:name="DCTERMS.W3CDTF/OVERHEIDop.jaargang">2025</meta:user-defined>
    <meta:user-defined meta:name="OVERHEIDop.publicationIssue">26074</meta:user-defined>
    <meta:user-defined meta:name="OVERHEIDop.WsbID/DC.identifier">wsb-2025-26074</meta:user-defined>
    <meta:user-defined meta:name="OVERHEIDop.versieInformatie"/>
  </office:meta>
</office:document-meta>
</file>